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0A87D9A8FA6802BB.jpg" manifest:media-type="image/jpeg"/>
  <manifest:file-entry manifest:full-path="Pictures/100000000000020000000200BA7C3DCA8ECAD9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Paper_20_Texture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gradient-step-count="0" draw:fill-image-name="Paper_20_Crumpled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solid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Μόνο_20_τίτλος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Μόνο_20_τίτλος-notes">
      <style:graphic-properties draw:fill-color="#ffffff" draw:auto-grow-height="true" fo:min-height="13.364cm"/>
    </style:style>
    <style:style style:name="pr3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Μόνο_20_τίτλος-title" style:list-style-name="L3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55308d" fo:font-size="44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55308d" style:font-name="Arial3" fo:font-size="22pt" style:font-size-asian="22pt" style:font-size-complex="2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fo:font-variant="normal" fo:text-transform="none" fo:color="#55308d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3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3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variant="normal" fo:text-transform="none" fo:color="#ce181e" style:text-line-through-style="none" style:text-line-through-type="none" style:text-position="0% 100%" style:font-name="Arial3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158466" style:text-line-through-style="none" style:text-line-through-type="none" style:text-position="0% 100%" style:font-name="Arial3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variant="normal" fo:text-transform="none" fo:color="#ce181e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1a068c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ΘΕΜΑ: Β’ Παγκόσμιος Πόλεμος" draw:style-name="dp1" draw:master-page-name="Μόνο_20_τίτλος" presentation:presentation-page-layout-name="AL1T19">
        <draw:frame draw:name="3 - Τίτλος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Χριστούγεννα στον Κόσμο</text:span></text:p>
          </draw:text-box>
        </draw:frame>
        <draw:custom-shape draw:name="Text Box 8" draw:style-name="gr1" draw:text-style-name="P4" draw:layer="layout" svg:width="19.6cm" svg:height="3.042cm" svg:x="2cm" svg:y="15.441cm">
          <text:p text:style-name="P3"><text:span text:style-name="T2">Όνομα: <text:s text:c="2"/></text:span><text:span text:style-name="T3"><text:s text:c="3"/></text:span></text:p>
          <text:p text:style-name="P1"><text:span text:style-name="T4">Τάξη …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Μόνο_20_τίτλος" presentation:presentation-page-layout-name="AL1T19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ΛΟΝΔΙΝΟ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Μόνο_20_τίτλος" presentation:presentation-page-layout-name="AL1T19">
        <draw:frame draw:name="Rectangle 2_0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ΠΑΡΙΣΙ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Μόνο_20_τίτλος" presentation:presentation-page-layout-name="AL1T19">
        <draw:frame draw:name="Rectangle 2" presentation:style-name="pr5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ΒΙΕΝΝΗ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Μόνο_20_τίτλος" presentation:presentation-page-layout-name="AL1T19">
        <draw:frame draw:name="Rectangle 2_0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ΝΕΑ ΥΟΡΚΗ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Μόνο_20_τίτλος" presentation:presentation-page-layout-name="AL1T19">
        <draw:frame draw:name="Rectangle 2_0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Μόνο_20_τίτλος" presentation:presentation-page-layout-name="AL1T19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Μόνο_20_τίτλος" presentation:presentation-page-layout-name="AL1T19">
        <draw:frame draw:name="Rectangle 2_0" presentation:style-name="pr9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Μόνο_20_τίτλος" presentation:presentation-page-layout-name="AL1T19">
        <draw:frame draw:name="Rectangle 2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Μόνο_20_τίτλος" presentation:presentation-page-layout-name="AL1T19">
        <draw:frame draw:name="Rectangle 2_0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Μόνο_20_τίτλος" presentation:presentation-page-layout-name="AL1T19">
        <draw:frame draw:name="Rectangle 2" presentation:style-name="pr12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Μόνο_20_τίτλος" presentation:presentation-page-layout-name="AL1T19">
        <draw:frame draw:name="Rectangle 2_0" presentation:style-name="pr1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Μόνο_20_τίτλος" presentation:presentation-page-layout-name="AL1T19">
        <draw:frame draw:name="Rectangle 2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Μόνο_20_τίτλος" presentation:presentation-page-layout-name="AL1T19">
        <draw:frame draw:name="Rectangle 2_0" presentation:style-name="pr15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Μόνο_20_τίτλος" presentation:presentation-page-layout-name="AL1T19">
        <draw:frame draw:name="Rectangle 2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Μόνο_20_τίτλος" presentation:presentation-page-layout-name="AL1T19">
        <draw:frame draw:name="Rectangle 2_0" presentation:style-name="pr1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Μόνο_20_τίτλος" presentation:presentation-page-layout-name="AL1T19">
        <draw:frame draw:name="Rectangle 2" presentation:style-name="pr1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Μόνο_20_τίτλος" presentation:presentation-page-layout-name="AL1T19">
        <draw:frame draw:name="Rectangle 2_0" presentation:style-name="pr19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Μόνο_20_τίτλος" presentation:presentation-page-layout-name="AL1T19">
        <draw:frame draw:name="Rectangle 2" presentation:style-name="pr20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Μόνο_20_τίτλος" presentation:presentation-page-layout-name="AL1T19">
        <draw:frame draw:name="Rectangle 2_0" presentation:style-name="pr2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8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Μόνο_20_τίτλος" presentation:presentation-page-layout-name="AL1T19">
        <draw:frame draw:name="Rectangle 2" presentation:style-name="pr22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...</text:span><text:span text:style-name="T7">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Μόνο_20_τίτλος" presentation:presentation-page-layout-name="AL1T19">
        <draw:frame draw:name="Rectangle 2_17" presentation:style-name="pr2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7">ΕΥΧΑΡΙΣΤΩ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ffff00" draw:end-color="#3faf46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fill-image draw:name="Paper_20_Crumpled" draw:display-name="Paper Crumpled" xlink:href="Pictures/1000000000000200000002000A87D9A8FA6802BB.jpg" xlink:type="simple" xlink:show="embed" xlink:actuate="onLoad"/>
    <draw:fill-image draw:name="Paper_20_Texture" draw:display-name="Paper Texture" xlink:href="Pictures/100000000000020000000200BA7C3DCA8ECAD96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Γεμάτο_20_με_20_γαλάζιο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Γεμάτο_20_με_20_πράσινο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Γεμάτο_20_με_20_κόκκινο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Γεμάτο_20_με_20_κίτρινο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Μόνο_20_τίτλος-background" style:display-name="Μόνο τίτλος-background" style:family="presentation">
      <style:graphic-properties draw:stroke="none" draw:fill="solid" draw:fill-color="#ffffff"/>
      <style:text-properties style:letter-kerning="true"/>
    </style:style>
    <style:style style:name="Μόνο_20_τίτλος-backgroundobjects" style:display-name="Μόνο τίτλο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Μόνο_20_τίτλος-notes" style:display-name="Μόνο τίτλο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Μόνο_20_τίτλος-outline1" style:display-name="Μόνο τίτλος-outline1" style:family="presentation">
      <style:graphic-properties draw:stroke="none" draw:fill="none" draw:auto-grow-height="false" draw:fit-to-size="shrink-to-fit" style:shrink-to-fit="true">
        <text:list-style style:name="Μόνο_20_τίτλος-outline1" style:display-name="Μόνο τίτλο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l" style:country-asian="G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Μόνο_20_τίτλος-outline2" style:display-name="Μόνο τίτλος-outline2" style:family="presentation" style:parent-style-name="Μόνο_20_τίτλος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Μόνο_20_τίτλος-outline3" style:display-name="Μόνο τίτλος-outline3" style:family="presentation" style:parent-style-name="Μόνο_20_τίτλος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Μόνο_20_τίτλος-outline4" style:display-name="Μόνο τίτλος-outline4" style:family="presentation" style:parent-style-name="Μόνο_20_τίτλος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Μόνο_20_τίτλος-outline5" style:display-name="Μόνο τίτλος-outline5" style:family="presentation" style:parent-style-name="Μόνο_20_τίτλος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Μόνο_20_τίτλος-outline6" style:display-name="Μόνο τίτλος-outline6" style:family="presentation" style:parent-style-name="Μόνο_20_τίτλος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Μόνο_20_τίτλος-outline7" style:display-name="Μόνο τίτλος-outline7" style:family="presentation" style:parent-style-name="Μόνο_20_τίτλος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Μόνο_20_τίτλος-outline8" style:display-name="Μόνο τίτλος-outline8" style:family="presentation" style:parent-style-name="Μόνο_20_τίτλος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Μόνο_20_τίτλος-outline9" style:display-name="Μόνο τίτλος-outline9" style:family="presentation" style:parent-style-name="Μόνο_20_τίτλος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Μόνο_20_τίτλος-subtitle" style:display-name="Μόνο τίτλος-subtitle" style:family="presentation">
      <style:graphic-properties draw:stroke="none" draw:fill="none" draw:textarea-vertical-align="middle">
        <text:list-style style:name="Μόνο_20_τίτλος-subtitle" style:display-name="Μόνο τίτλο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Μόνο_20_τίτλος-title" style:display-name="Μόνο τίτλος-title" style:family="presentation">
      <style:graphic-properties draw:stroke="none" draw:fill="none" draw:textarea-vertical-align="middle">
        <text:list-style style:name="Μόνο_20_τίτλος-title" style:display-name="Μόνο τίτλο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l" style:country-asian="GR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Δύο_20_περιεχόμενα-background" style:display-name="Δύο περιεχόμενα-background" style:family="presentation">
      <style:graphic-properties draw:stroke="none" draw:fill="solid" draw:fill-color="#ffffff"/>
      <style:text-properties style:letter-kerning="true"/>
    </style:style>
    <style:style style:name="Δύο_20_περιεχόμενα-backgroundobjects" style:display-name="Δύο περιεχόμεν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Δύο_20_περιεχόμενα-notes" style:display-name="Δύο περιεχόμεν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Δύο_20_περιεχόμενα-outline1" style:display-name="Δύο περιεχόμενα-outline1" style:family="presentation">
      <style:graphic-properties draw:stroke="none" draw:fill="none" draw:auto-grow-height="false" draw:fit-to-size="shrink-to-fit" style:shrink-to-fit="true">
        <text:list-style style:name="Δύο_20_περιεχόμενα-outline1" style:display-name="Δύο περιεχόμεν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l" style:country-asian="G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Δύο_20_περιεχόμενα-outline2" style:display-name="Δύο περιεχόμενα-outline2" style:family="presentation" style:parent-style-name="Δύο_20_περιεχόμενα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Δύο_20_περιεχόμενα-outline3" style:display-name="Δύο περιεχόμενα-outline3" style:family="presentation" style:parent-style-name="Δύο_20_περιεχόμενα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Δύο_20_περιεχόμενα-outline4" style:display-name="Δύο περιεχόμενα-outline4" style:family="presentation" style:parent-style-name="Δύο_20_περιεχόμενα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Δύο_20_περιεχόμενα-outline5" style:display-name="Δύο περιεχόμενα-outline5" style:family="presentation" style:parent-style-name="Δύο_20_περιεχόμενα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Δύο_20_περιεχόμενα-outline6" style:display-name="Δύο περιεχόμενα-outline6" style:family="presentation" style:parent-style-name="Δύο_20_περιεχόμενα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Δύο_20_περιεχόμενα-outline7" style:display-name="Δύο περιεχόμενα-outline7" style:family="presentation" style:parent-style-name="Δύο_20_περιεχόμενα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Δύο_20_περιεχόμενα-outline8" style:display-name="Δύο περιεχόμενα-outline8" style:family="presentation" style:parent-style-name="Δύο_20_περιεχόμενα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Δύο_20_περιεχόμενα-outline9" style:display-name="Δύο περιεχόμενα-outline9" style:family="presentation" style:parent-style-name="Δύο_20_περιεχόμενα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Δύο_20_περιεχόμενα-subtitle" style:display-name="Δύο περιεχόμενα-subtitle" style:family="presentation">
      <style:graphic-properties draw:stroke="none" draw:fill="none" draw:textarea-vertical-align="middle">
        <text:list-style style:name="Δύο_20_περιεχόμενα-subtitle" style:display-name="Δύο περιεχόμεν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Δύο_20_περιεχόμενα-title" style:display-name="Δύο περιεχόμενα-title" style:family="presentation">
      <style:graphic-properties draw:stroke="none" draw:fill="none" draw:textarea-vertical-align="middle">
        <text:list-style style:name="Δύο_20_περιεχόμενα-title" style:display-name="Δύο περιεχόμεν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l" style:country-asian="GR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background" style:display-name="Τίτλος και Αντικείμενο-background" style:family="presentation">
      <style:graphic-properties draw:stroke="none" draw:fill="solid" draw:fill-color="#ffffff"/>
      <style:text-properties style:letter-kerning="true"/>
    </style:style>
    <style:style style:name="Τίτλος_20_και_20_Αντικείμενο-backgroundobjects" style:display-name="Τίτλος και Αντι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Τίτλος_20_και_20_Αντικείμενο-notes" style:display-name="Τίτλος και Αντικείμεν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outline1" style:display-name="Τίτλος και Αντικείμενο-outline1" style:family="presentation">
      <style:graphic-properties draw:stroke="none" draw:fill="none" draw:auto-grow-height="false" draw:fit-to-size="shrink-to-fit" style:shrink-to-fit="true">
        <text:list-style style:name="Τίτλος_20_και_20_Αντικείμενο-outline1" style:display-name="Τίτλος και Αντικεί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l" style:country-asian="G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outline2" style:display-name="Τίτλος και Αντικείμενο-outline2" style:family="presentation" style:parent-style-name="Τίτλος_20_και_20_Αντικείμενο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Τίτλος_20_και_20_Αντικείμενο-outline3" style:display-name="Τίτλος και Αντικείμενο-outline3" style:family="presentation" style:parent-style-name="Τίτλος_20_και_20_Αντικείμενο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Τίτλος_20_και_20_Αντικείμενο-outline4" style:display-name="Τίτλος και Αντικείμενο-outline4" style:family="presentation" style:parent-style-name="Τίτλος_20_και_20_Αντικείμενο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Τίτλος_20_και_20_Αντικείμενο-outline5" style:display-name="Τίτλος και Αντικείμενο-outline5" style:family="presentation" style:parent-style-name="Τίτλος_20_και_20_Αντικείμενο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Τίτλος_20_και_20_Αντικείμενο-outline6" style:display-name="Τίτλος και Αντικείμενο-outline6" style:family="presentation" style:parent-style-name="Τίτλος_20_και_20_Αντικείμενο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Τίτλος_20_και_20_Αντικείμενο-outline7" style:display-name="Τίτλος και Αντικείμενο-outline7" style:family="presentation" style:parent-style-name="Τίτλος_20_και_20_Αντικείμενο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Τίτλος_20_και_20_Αντικείμενο-outline8" style:display-name="Τίτλος και Αντικείμενο-outline8" style:family="presentation" style:parent-style-name="Τίτλος_20_και_20_Αντικείμενο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Τίτλος_20_και_20_Αντικείμενο-outline9" style:display-name="Τίτλος και Αντικείμενο-outline9" style:family="presentation" style:parent-style-name="Τίτλος_20_και_20_Αντικείμενο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Τίτλος_20_και_20_Αντικείμενο-subtitle" style:display-name="Τίτλος και Αντικείμενο-subtitle" style:family="presentation">
      <style:graphic-properties draw:stroke="none" draw:fill="none" draw:textarea-vertical-align="middle">
        <text:list-style style:name="Τίτλος_20_και_20_Αντικείμενο-subtitle" style:display-name="Τίτλος και Αντικεί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_20_και_20_Αντικείμενο-title" style:display-name="Τίτλος και Αντικείμενο-title" style:family="presentation">
      <style:graphic-properties draw:stroke="none" draw:fill="none" draw:textarea-vertical-align="middle">
        <text:list-style style:name="Τίτλος_20_και_20_Αντικείμενο-title" style:display-name="Τίτλος και Αντικεί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el" fo:country="G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l" style:country-asian="GR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Μόνο_20_τίτλος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Μόνο_20_τίτλος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Μόνο_20_τίτλος-backgroundobjects">
      <style:graphic-properties draw:stroke="none" draw:fill="none" draw:fill-color="#ffffff" draw:auto-grow-height="false" fo:min-height="1.485cm"/>
    </style:style>
    <style:style style:name="Mpr4" style:family="presentation" style:parent-style-name="Μόνο_20_τίτλος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Δύο_20_περιεχόμενα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Δύο_20_περιεχόμενα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Δύο_20_περιεχόμενα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Δύο_20_περιεχόμενα-backgroundobjects">
      <style:graphic-properties draw:stroke="none" draw:fill="none" draw:fill-color="#ffffff" draw:auto-grow-height="false" fo:min-height="1.485cm"/>
    </style:style>
    <style:style style:name="Mpr9" style:family="presentation" style:parent-style-name="Δύο_20_περιεχόμενα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Τίτλος_20_και_20_Αντικείμενο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Τίτλος_20_και_20_Αντικείμενο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Τίτλος_20_και_20_Αντικείμενο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Τίτλος_20_και_20_Αντικείμενο-backgroundobjects">
      <style:graphic-properties draw:stroke="none" draw:fill="none" draw:fill-color="#ffffff" draw:auto-grow-height="false" fo:min-height="1.485cm"/>
    </style:style>
    <style:style style:name="Mpr14" style:family="presentation" style:parent-style-name="Τίτλος_20_και_20_Αντικείμενο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Μόνο_20_τίτλος" style:display-name="Μόνο τίτλος" style:page-layout-name="PM1" draw:style-name="Mdp1">
      <draw:frame draw:name="1 - Τίτλος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2 - Θέση ημερομηνίας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3 - Θέση υποσέλιδου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4 - Θέση αριθμού διαφάνειας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αριθμός&gt;</text:page-number></text:span></text:p>
        </draw:text-box>
      </draw:frame>
      <draw:frame presentation:style-name="Μόνο_20_τίτλος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Μόνο_20_τίτλος-title" draw:layer="backgroundobjects" svg:width="19.798cm" svg:height="11.136cm" svg:x="0.6cm" svg:y="2.257cm" presentation:class="page"/>
        <draw:frame presentation:style-name="Μόνο_20_τίτλος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Δύο_20_περιεχόμενα" style:display-name="Δύο περιεχόμενα" style:page-layout-name="PM1" draw:style-name="Mdp1">
      <draw:frame draw:name="1 - Τίτλος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2 - Θέση περιεχομένου" presentation:style-name="Mpr6" draw:text-style-name="MP1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4">Kλικ για επεξεργασία των στυλ του υποδείγματος</text:span></text:p>
              <text:list>
                <text:list-item>
                  <text:p text:style-name="MP10"><text:span text:style-name="MT5">Δεύτερου επιπέδου</text:span></text:p>
                  <text:list>
                    <text:list-item>
                      <text:p text:style-name="MP11"><text:span text:style-name="MT6">Τρίτου επιπέδου</text:span></text:p>
                      <text:list>
                        <text:list-item>
                          <text:p text:style-name="MP12"><text:span text:style-name="MT7">Τέταρτου επιπέδου</text:span></text:p>
                          <text:list>
                            <text:list-item>
                              <text:p text:style-name="MP12"><text:span text:style-name="MT7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περιεχομένου" presentation:style-name="Mpr6" draw:text-style-name="MP1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Kλικ για επεξεργασία των στυλ του υποδείγματος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Δεύτερου επιπέδου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Τρίτου επιπέδου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- Θέση ημερομηνίας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5 - Θέση υποσέλιδου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6 - Θέση αριθμού διαφάνειας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αριθμός&gt;</text:page-number></text:span></text:p>
        </draw:text-box>
      </draw:frame>
      <presentation:notes style:page-layout-name="PM0">
        <draw:page-thumbnail presentation:style-name="Δύο_20_περιεχόμενα-title" draw:layer="backgroundobjects" svg:width="14.848cm" svg:height="11.136cm" svg:x="3.075cm" svg:y="2.257cm" presentation:class="page"/>
        <draw:frame presentation:style-name="Δύο_20_περιεχόμενα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Τίτλος_20_και_20_Αντικείμενο" style:display-name="Τίτλος και Αντικείμενο" style:page-layout-name="PM1" draw:style-name="Mdp1">
      <draw:frame draw:name="1 - Τίτλος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λικ για επεξεργασία του τίτλου</text:span></text:p>
        </draw:text-box>
      </draw:frame>
      <draw:frame draw:name="2 - Θέση περιεχομένου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4"><text:span text:style-name="MT8">Kλικ για επεξεργασία των στυλ του υποδείγματος</text:span></text:p>
              <text:list>
                <text:list-item>
                  <text:p text:style-name="MP9"><text:span text:style-name="MT4">Δεύτερου επιπέδου</text:span></text:p>
                  <text:list>
                    <text:list-item>
                      <text:p text:style-name="MP10"><text:span text:style-name="MT5">Τρίτου επιπέδου</text:span></text:p>
                      <text:list>
                        <text:list-item>
                          <text:p text:style-name="MP11"><text:span text:style-name="MT6">Τέταρτου επιπέδου</text:span></text:p>
                          <text:list>
                            <text:list-item>
                              <text:p text:style-name="MP11"><text:span text:style-name="MT6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4 - Θέση υποσέλιδου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5 - Θέση αριθμού διαφάνειας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αριθμός&gt;</text:page-number></text:span></text:p>
        </draw:text-box>
      </draw:frame>
      <presentation:notes style:page-layout-name="PM0">
        <draw:page-thumbnail presentation:style-name="Τίτλος_20_και_20_Αντικείμενο-title" draw:layer="backgroundobjects" svg:width="14.848cm" svg:height="11.136cm" svg:x="3.075cm" svg:y="2.257cm" presentation:class="page"/>
        <draw:frame presentation:style-name="Τίτλος_20_και_20_Αντικείμενο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meta:editing-cycles>26</meta:editing-cycles>
    <meta:print-date>1601-01-01T00:00:00</meta:print-date>
    <meta:creation-date>1601-01-01T00:00:00</meta:creation-date>
    <dc:date>2020-12-08T17:31:57.148000000</dc:date>
    <meta:editing-duration>PT2H24M32S</meta:editing-duration>
    <meta:generator>LibreOffice/6.1.6.3$Windows_x86 LibreOffice_project/5896ab1714085361c45cf540f76f60673dd96a72</meta:generator>
    <meta:document-statistic meta:object-count="11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Προβολή στην οθόνη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Version" meta:value-type="float">1</meta:user-defined>
  </office:meta>
</office:document-meta>
</file>